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officeooo:rsid="001ce550" officeooo:paragraph-rsid="001ce550"/>
    </style:style>
    <style:style style:name="P2" style:family="paragraph" style:parent-style-name="Standard">
      <style:paragraph-properties fo:text-align="start" style:justify-single-word="false"/>
      <style:text-properties officeooo:paragraph-rsid="001ce550"/>
    </style:style>
    <style:style style:name="P3" style:family="paragraph" style:parent-style-name="Standard">
      <style:paragraph-properties fo:text-align="start" style:justify-single-word="false"/>
      <style:text-properties fo:language="en" fo:country="none" fo:font-style="normal" officeooo:rsid="00096c68" officeooo:paragraph-rsid="001ce550" style:font-style-asian="normal" style:font-style-complex="normal"/>
    </style:style>
    <style:style style:name="P4" style:family="paragraph" style:parent-style-name="Standard">
      <style:paragraph-properties fo:text-align="start" style:justify-single-word="false"/>
      <style:text-properties fo:language="en" fo:country="none" fo:font-style="normal" fo:font-weight="normal" officeooo:rsid="000b75fc" officeooo:paragraph-rsid="001ce550" style:font-style-asian="normal" style:font-weight-asian="normal" style:font-style-complex="normal" style:font-weight-complex="normal"/>
    </style:style>
    <style:style style:name="T1" style:family="text">
      <style:text-properties fo:language="en" fo:country="none" fo:font-style="normal" style:font-style-asian="normal" style:font-style-complex="normal"/>
    </style:style>
    <style:style style:name="T2" style:family="text">
      <style:text-properties fo:language="en" fo:country="none" fo:font-style="normal" officeooo:rsid="00096c68" style:font-style-asian="normal" style:font-style-complex="normal"/>
    </style:style>
    <style:style style:name="T3" style:family="text">
      <style:text-properties fo:language="en" fo:country="none" fo:font-style="normal" officeooo:rsid="000a968a" style:font-style-asian="normal" style:font-style-complex="normal"/>
    </style:style>
    <style:style style:name="T4" style:family="text">
      <style:text-properties fo:language="en" fo:country="none" fo:font-style="normal" officeooo:rsid="000b0d70" style:font-style-asian="normal" style:font-style-complex="normal"/>
    </style:style>
    <style:style style:name="T5" style:family="text">
      <style:text-properties fo:language="en" fo:country="none" fo:font-style="normal" fo:font-weight="normal" officeooo:rsid="000b0d70" style:font-style-asian="normal" style:font-weight-asian="normal" style:font-style-complex="normal" style:font-weight-complex="normal"/>
    </style:style>
    <style:style style:name="T6" style:family="text">
      <style:text-properties fo:language="en" fo:country="none" fo:font-style="normal" fo:font-weight="normal" officeooo:rsid="000b75fc"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text:span><text:span text:style-name="T1">mores de um celibatário</text:span></text:p>
      <text:p text:style-name="P3"/>
      <text:p text:style-name="P2"><text:span text:style-name="T2"><text:tab/></text:span><text:span text:style-name="T3">Antonio </text:span><text:span text:style-name="T2">Vivaldi, um dos principais compositores do século XVIII, </text:span><text:span text:style-name="T3">também teve uma vida afetiva duvidosa. Por causa de saúde frágil, foi consagrado ao sacerdócio, tendo se ordenado padre aos 25 anos. Ainda por problemas de saúde, foi dispensado do sacerdócio, mas nunca deixou de ser padre no papel. Ironia do destino! Seu estado de saúde o levou a uma vida sacerdotal, mas acabou o afastando da mesma, sem nos poupar um dos maiores músicos de todos os tempos!</text:span></text:p>
      <text:p text:style-name="P2"><text:span text:style-name="T3"><text:tab/>Depois, passou a lecionar violino num orfanato para meninas, com as quais também produzia música sacra (isto é, voltada para a igreja). Diz-se que Vivaldi teve casos com várias de suas alunas, como a cantora Anna Giraud, </text:span><text:span text:style-name="T4">mas não assumiu nada disso publicamente, por ser padre.</text:span></text:p>
      <text:p text:style-name="P2"><text:span text:style-name="T4"><text:tab/>Apesar disso, ele sempre compunha óperas para ela, ou seja, dedicando a ela o principal papel feminino, porque Anna era sua cantora preferida. Tal é o caso de </text:span><text:a xlink:type="simple" xlink:href="http://youtu.be/XrCpiJL8YXE">Orlando Furioso</text:a><text:span text:style-name="T5"> e </text:span><text:a xlink:type="simple" xlink:href="http://youtu.be/U3lHfQ9hnnc">Griselda</text:a><text:span text:style-name="T5">. Essa foi a época do auge criativo de Vivaldi, na qual ele começou também a trabalhar na sua obra mais famosa, </text:span><text:a xlink:type="simple" xlink:href="http://youtu.be/SzpgmeXIhCc">As quatro estações</text:a><text:span text:style-name="T5">.</text:span></text:p>
      <text:p text:style-name="P2"><text:span text:style-name="T5"><text:tab/></text:span><text:span text:style-name="T6">Antonio Vivaldi foi proibido de amores carnais desde a juventude, tendo escolhido continuar se dedicando à obra da Igreja através de sua música. Seria o seu constante empenho em produzir música sacra e em criar óperas para suas alunas uma maneira de declarar seu amor às mulheres que o encantaram? E teriam sido seus relacionamentos com essas realmente carnais ou apenas uma admiração pela beleza e feminilidade de sua arte? </text:span></text:p>
      <text:p text:style-name="P4"><text:tab/>De qualquer forma, os amores de Vivaldi (seja por Deus, pela arte, ou pelas mulheres) nos legaram algumas das maiores composições do século XVIII. Até hoje a sua <text:a xlink:type="simple" xlink:href="http://youtu.be/j6EJBV-V_fw">Primavera</text:a> nos pega de surpresa e nos encanta com sua beleza cândida, nos fazendo lembrar da sedução feminina e da grandeza da obra de De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1:43:15.196095490</meta:creation-date>
    <dc:date>2014-02-09T23:59:11.934730551</dc:date>
    <meta:editing-duration>P0D</meta:editing-duration>
    <meta:editing-cycles>2</meta:editing-cycles>
    <meta:generator>LibreOffice/4.1.3.2$Linux_X86_64 LibreOffice_project/410m0$Build-2</meta:generator>
    <meta:document-statistic meta:table-count="0" meta:image-count="0" meta:object-count="0" meta:page-count="1" meta:paragraph-count="6" meta:word-count="307" meta:character-count="1805" meta:non-whitespace-character-count="1498"/>
  </office:meta>
</office:document-meta>
</file>